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f52d" officeooo:paragraph-rsid="0012f52d"/>
    </style:style>
    <style:style style:name="P2" style:family="paragraph" style:parent-style-name="Standard">
      <style:text-properties officeooo:rsid="0014e4e2" officeooo:paragraph-rsid="0014e4e2"/>
    </style:style>
    <style:style style:name="P3" style:family="paragraph" style:parent-style-name="Standard">
      <style:text-properties officeooo:rsid="00174942" officeooo:paragraph-rsid="00174942"/>
    </style:style>
    <style:style style:name="T1" style:family="text">
      <style:text-properties officeooo:rsid="0015e6d1"/>
    </style:style>
    <style:style style:name="T2" style:family="text">
      <style:text-properties officeooo:rsid="001669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Основные типы наблюдаемых одиночных НЗ. Базовые характеристики.</text:p>
      <text:p text:style-name="P1"/>
      <text:p text:style-name="P1">2. Плоскость масс-радиус. Основные уравнения состояния. </text:p>
      <text:p text:style-name="P1"><text:s text:c="3"/>Наблюдательные ограничения.</text:p>
      <text:p text:style-name="P1"/>
      <text:p text:style-name="P1">3. Основные процессы остывания НЗ. Типичные кривые остывания.</text:p>
      <text:p text:style-name="P1"/>
      <text:p text:style-name="P1">4. Массы нейтронных звезд. Определение масс. Предельная масса. </text:p>
      <text:p text:style-name="P1"/>
      <text:p text:style-name="P1">5. Радиусы нейтронных звезд. Наблюдения. Роль вращения.</text:p>
      <text:p text:style-name="P1"/>
      <text:p text:style-name="P1">6. Магнитары. SGR, AXP.</text:p>
      <text:p text:style-name="P1"/>
      <text:p text:style-name="P1">7. Черные дыры в двойных системах. Оценки масс. Состояния. QPO.</text:p>
      <text:p text:style-name="P1"/>
      <text:p text:style-name="P1">8. АЯГ разных типов. Наблюдаемые свойства. Единая модель.</text:p>
      <text:p text:style-name="P1"/>
      <text:p text:style-name="P1">9. Методы оценки масс SMBH</text:p>
      <text:p text:style-name="P1"/>
      <text:p text:style-name="P1">10. Эволюция черных дыр в рамках модели иерархического скучивания.</text:p>
      <text:p text:style-name="P1"><text:s text:c="4"/>Гравитационно-волновая ракета и двойны<text:span text:style-name="T1">е</text:span> черные дыры.</text:p>
      <text:p text:style-name="P1"/>
      <text:p text:style-name="P1">11. Диски вокруг черных дыр. Флуоресцентные линии. </text:p>
      <text:p text:style-name="P1"/>
      <text:p text:style-name="P1">12. Одиночные черные дыры звездных масс. Возможные методы обнаружения.</text:p>
      <text:p text:style-name="P1"/>
      <text:p text:style-name="P1">13. Первичные черные дыры. <text:span text:style-name="T1">Наблюдательные ограничения. </text:span></text:p>
      <text:p text:style-name="P1"/>
      <text:p text:style-name="P1">14. Альтернативы черным дырам и ограничения на них.</text:p>
      <text:p text:style-name="P1"/>
      <text:p text:style-name="P2">15. Эволюция периодов нейтронных звезд. Основные стадии. Диаграмма p-pdot.</text:p>
      <text:p text:style-name="P2"/>
      <text:p text:style-name="P2">16. Глитчи пульсаров. Феноменология. Теоретические модели.</text:p>
      <text:p text:style-name="P2"/>
      <text:p text:style-name="P2">17. Скорость отдачи нейтронных звезд. Основные параметры. Меотды определения из наблюдений.</text:p>
      <text:p text:style-name="P2"/>
      <text:p text:style-name="P2">18. Аккреция на одиночные нейтронные звезды. Необходимые условия. Свойства источников.</text:p>
      <text:p text:style-name="P2"/>
      <text:p text:style-name="P2">19. Эволюция магнитных полей нейтронных звезд. Механизмы затухания.</text:p>
      <text:p text:style-name="P2"/>
      <text:p text:style-name="P2">20. Атмосферы и спектры одиночных нейтронных звезд.</text:p>
      <text:p text:style-name="P2"/>
      <text:p text:style-name="P2">21. <text:span text:style-name="T2">Свойства и эволюция двойных систем с компактными объектами. ULXs.</text:span></text:p>
      <text:p text:style-name="P2"/>
      <text:p text:style-name="P3">22. Быстрые радиовсплески. Наблюдательные проявления и модели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2:36:32.167637945</meta:creation-date>
    <dc:date>2019-06-19T12:43:43.648167561</dc:date>
    <meta:editing-duration>PT7M10S</meta:editing-duration>
    <meta:editing-cycles>5</meta:editing-cycles>
    <meta:generator>LibreOffice/5.1.6.2$Linux_x86 LibreOffice_project/10m0$Build-2</meta:generator>
    <meta:document-statistic meta:table-count="0" meta:image-count="0" meta:object-count="0" meta:page-count="1" meta:paragraph-count="24" meta:word-count="179" meta:character-count="1407" meta:non-whitespace-character-count="1241"/>
  </office:meta>
</office:document-meta>
</file>